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fo:font-size="11pt" fo:language="es" fo:country="ES" fo:font-weight="bold" style:font-size-asian="11pt" style:font-weight-asian="bold" style:font-weight-complex="bold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Arial" fo:font-size="18pt" fo:language="es" fo:country="ES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Wingdings" fo:font-size="18pt" fo:language="es" fo:country="ES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fo:language="es" fo:country="ES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language="es" fo:country="ES" style:font-size-asian="13pt" style:font-name-complex="Times New Roman" style:font-size-complex="13pt"/>
    </style:style>
    <style:style style:name="T4" style:family="text">
      <style:text-properties style:font-name="Times New Roman" fo:font-size="11pt" fo:language="es" fo:country="ES" style:font-size-asian="11pt" style:font-name-complex="Times New Roman" style:font-size-complex="11pt"/>
    </style:style>
    <style:style style:name="T5" style:family="text">
      <style:text-properties style:font-name="Wingdings" fo:font-size="18pt" fo:language="es" fo:country="ES" fo:font-weight="bold" style:font-size-asian="18pt" style:font-weight-asian="bold" style:font-size-complex="18pt"/>
    </style:style>
    <style:style style:name="T6" style:family="text">
      <style:text-properties style:font-name="Wingdings" fo:font-size="18pt" fo:language="es" fo:country="ES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CUMENTACIÓN:</text:p>
      <text:p text:style-name="P5"/>
      <text:p text:style-name="P6"><text:span text:style-name="T5"></text:span><text:span text:style-name="T2"> Informe Técnico </text:span><text:span text:style-name="T4">(a modo de certificado, con conclusión de que el local y las instalaciones reúnen las condiciones técnicas y de seguridad para el desarrollo de la actividad y el cumplimiento de la legislación vigente de aplicación. Incluirá, plano de situación de la cartografía oficial E:1/500 o 1/1000, acotando el local <text:s/>respecto a la manzana que ocupa y <text:s/>plano de planta E:1/50 con cotas y superficies de las dependencias, con expresión del mobiliario e instalaciones).</text:span></text:p>
      <text:p text:style-name="P1"><text:span text:style-name="T6"></text:span><text:span text:style-name="T3"> </text:span><text:span text:style-name="T2">Declaración censal</text:span><text:span text:style-name="T3">.</text:span></text:p>
      <text:p text:style-name="P3"><text:span text:style-name="T6"></text:span><text:span text:style-name="T3"> </text:span><text:span text:style-name="T2">Inscripción en la Dirección General de Industria de la instalación eléctrica y del aire acondicionado</text:span><text:span text:style-name="T3">, si procede.</text:span></text:p>
      <text:p text:style-name="P1"><text:span text:style-name="T6"></text:span><text:span text:style-name="T3"> </text:span><text:span text:style-name="T2">DNI o CIF y escritura de constitución de la sociedad.</text:span></text:p>
      <text:p text:style-name="P1"><text:span text:style-name="T6"></text:span><text:span text:style-name="T3"> </text:span><text:span text:style-name="T2">Escritura propiedad o contrato arrendamiento</text:span><text:span text:style-name="T3">.</text:span></text:p>
      <text:p text:style-name="P1"><text:span text:style-name="T5"></text:span><text:span text:style-name="T2"> Seguro de responsabilidad civil</text:span><text:span text:style-name="T3"> (mínimo, 300.000.- €)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18-09-25T12:09:56.75</dc:date>
    <meta:document-statistic meta:table-count="0" meta:image-count="0" meta:object-count="0" meta:page-count="1" meta:paragraph-count="7" meta:word-count="123" meta:character-count="783"/>
    <meta:user-defined meta:name="Info 1"/>
    <meta:user-defined meta:name="Info 2"/>
    <meta:user-defined meta:name="Info 3"/>
    <meta:user-defined meta:name="Info 4"/>
  </office:meta>
</office:document-meta>
</file>